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officeooo:rsid="001004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/text:p>
      <text:p text:style-name="P1"/>
      <text:p text:style-name="P2">En raison d’une réunion d’information syndicale, je serai absente </text:p>
      <text:p text:style-name="P2">le <text:s/>…................................................................... et non remplacée. </text:p>
      <text:p text:style-name="P2">Si vous ne pouvez pas garder votre enfant à la maison ce jour-là, son accueil sera assuré à l’école.</text:p>
      <text:p text:style-name="P3">La maîtresse / Le maître</text:p>
      <text:p text:style-name="P2"/>
      <text:p text:style-name="P2"/>
      <text:p text:style-name="P2"/>
      <text:p text:style-name="P2"/>
      <text:p text:style-name="P2"/>
      <text:p text:style-name="P1">Madame, Monsieur,</text:p>
      <text:p text:style-name="P1"/>
      <text:p text:style-name="P2">En raison d’une réunion d’information syndicale, je serai absente </text:p>
      <text:p text:style-name="P2">le <text:s/>…................................................................... et non remplacée. </text:p>
      <text:p text:style-name="P2">Si vous ne pouvez pas garder votre enfant à la maison ce jour-là, son accueil sera assuré à l’école.</text:p>
      <text:p text:style-name="P3">La maîtresse / Le maît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adame, Monsieur,</text:p>
      <text:p text:style-name="P1"/>
      <text:p text:style-name="P2">En raison d’une réunion d’information syndicale, je serai absente </text:p>
      <text:p text:style-name="P2">le <text:s/>…................................................................... et non remplacée. </text:p>
      <text:p text:style-name="P2">Si vous ne pouvez pas garder votre enfant à la maison ce jour-là, son accueil sera assuré à l’école.</text:p>
      <text:p text:style-name="P3">La maîtresse / Le maître</text:p>
      <text:p text:style-name="P1">Madame, Monsieur,</text:p>
      <text:p text:style-name="P1"/>
      <text:p text:style-name="P2">En raison d’une réunion d’information syndicale, je serai absente </text:p>
      <text:p text:style-name="P2">le <text:s/>…................................................................... et non remplacée. </text:p>
      <text:p text:style-name="P2">Si vous ne pouvez pas garder votre enfant à la maison ce jour-là, son accueil sera assuré à l’école.</text:p>
      <text:p text:style-name="P3">La maîtresse / Le maître</text:p>
      <text:p text:style-name="P2"/>
      <text:p text:style-name="P2"/>
      <text:p text:style-name="P2"/>
      <text:p text:style-name="P2"/>
      <text:p text:style-name="P2"/>
      <text:p text:style-name="P1">Madame, Monsieur,</text:p>
      <text:p text:style-name="P1"/>
      <text:p text:style-name="P2">En raison d’une réunion d’information syndicale, je serai absente </text:p>
      <text:p text:style-name="P2">le <text:s/>…................................................................... et non remplacée. </text:p>
      <text:p text:style-name="P2">Si vous ne pouvez pas garder votre enfant à la maison ce jour-là, son accueil sera assur<text:span text:style-name="T1">é</text:span> à l’école.</text:p>
      <text:p text:style-name="P3">La maîtresse / Le maît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adame, Monsieur,</text:p>
      <text:p text:style-name="P1"/>
      <text:p text:style-name="P2">En raison d’une réunion d’information syndicale, je serai absente </text:p>
      <text:p text:style-name="P2">le <text:s/>…................................................................... et non remplacée. </text:p>
      <text:p text:style-name="P2">Si vous ne pouvez pas garder votre enfant à la maison ce jour-là, son accueil sera assuré à l’école.</text:p>
      <text:p text:style-name="P3">La maîtresse / Le maî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50:07.07</meta:creation-date>
    <dc:date>2017-10-02T16:03:33.475000000</dc:date>
    <meta:editing-duration>PT6M55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0" meta:word-count="240" meta:character-count="1788" meta:non-whitespace-character-count="1560"/>
  </office:meta>
</office:document-meta>
</file>