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43cm" fo:margin-left="-0.132cm" table:align="left" style:writing-mode="lr-tb"/>
    </style:style>
    <style:style style:name="Tableau1.A" style:family="table-column">
      <style:table-column-properties style:column-width="2.663cm"/>
    </style:style>
    <style:style style:name="Tableau1.E" style:family="table-column">
      <style:table-column-properties style:column-width="0.222cm"/>
    </style:style>
    <style:style style:name="Tableau1.F" style:family="table-column">
      <style:table-column-properties style:column-width="2.441cm"/>
    </style:style>
    <style:style style:name="Tableau1.H" style:family="table-column">
      <style:table-column-properties style:column-width="2.16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3" style:family="table-cell">
      <style:table-cell-properties style:vertical-align="middle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H8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11" style:family="table-row">
      <style:table-row-properties style:min-row-height="0.654cm" style:keep-together="true" fo:keep-together="auto"/>
    </style:style>
    <style:style style:name="Tableau1.B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H1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H16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H2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H2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exte_20_brut">
      <style:text-properties style:font-name="Arial" fo:font-size="11pt" style:font-size-asian="11pt" style:font-name-complex="Arial"/>
    </style:style>
    <style:style style:name="P2" style:family="paragraph" style:parent-style-name="Texte_20_brut">
      <style:text-properties style:font-name="Arial" fo:font-size="8pt" style:font-size-asian="8pt" style:font-name-complex="Ari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8" style:family="paragraph" style:parent-style-name="Header">
      <style:paragraph-properties>
        <style:tab-stops>
          <style:tab-stop style:position="11.502cm"/>
          <style:tab-stop style:position="15.002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Header">
      <style:paragraph-properties>
        <style:tab-stops>
          <style:tab-stop style:position="12.0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Header">
      <style:paragraph-properties>
        <style:tab-stops>
          <style:tab-stop style:position="11.5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Header">
      <style:paragraph-properties fo:text-align="justify" style:justify-single-word="false">
        <style:tab-stops>
          <style:tab-stop style:position="12.002cm"/>
          <style:tab-stop style:position="16.002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17" style:family="paragraph" style:parent-style-name="Header">
      <style:paragraph-properties fo:text-align="center" style:justify-single-word="false">
        <style:tab-stops/>
      </style:paragraph-properties>
    </style:style>
    <style:style style:name="P18" style:family="paragraph" style:parent-style-name="Header" style:master-page-name="First_20_Page">
      <style:paragraph-properties style:page-number="auto">
        <style:tab-stops/>
      </style:paragraph-properties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text-position="super 58%" style:font-name="Arial" fo:font-size="8pt" style:font-size-asian="8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column table:style-name="Tableau1.A"/>
        <table:table-column table:style-name="Tableau1.H"/>
        <table:table-row table:style-name="Tableau1.1">
          <table:table-cell table:style-name="Tableau1.A1" table:number-columns-spanned="8" office:value-type="string">
            <text:p text:style-name="P12">MOUVEMENT 2015</text:p>
            <text:p text:style-name="P12">DEMANDE DE POINTS POUR RAPPROCHEMENT DE CONJOINTS</text:p>
            <text:p text:style-name="P17"><text:span text:style-name="T2">A renvoyer avant le 4 mars 2015 à la DSDEN du Doubs – DPE1- service gestion col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table:number-columns-spanned="8" office:value-type="string">
            <text:p text:style-name="P13"/>
            <text:p text:style-name="P12">SITUATION DU DEMAND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4">NOM </text:p>
            <text:p text:style-name="P4">D’USAGE :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table:number-columns-spanned="5" office:value-type="string">
            <text:p text:style-name="P4">Date de titularisation 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4">PRENOM :</text:p>
            <text:p text:style-name="P4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5" table:number-rows-spanned="2" table:number-columns-spanned="5" office:value-type="string">
            <text:p text:style-name="P4">Affectation actuelle 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B4" office:value-type="string">
            <text:p text:style-name="P4">NOM DE</text:p>
            <text:p text:style-name="P4">FAMILLE :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B4" office:value-type="string">
            <text:p text:style-name="P4">Etat civil :</text:p>
          </table:table-cell>
          <table:table-cell table:style-name="Tableau1.B4" table:number-columns-spanned="2" office:value-type="string">
            <text:p text:style-name="P6">CONCUBINAGE</text:p>
          </table:table-cell>
          <table:covered-table-cell/>
          <table:table-cell table:style-name="Tableau1.B4" table:number-columns-spanned="3" office:value-type="string">
            <text:p text:style-name="P6">PACS</text:p>
          </table:table-cell>
          <table:covered-table-cell/>
          <table:covered-table-cell/>
          <table:table-cell table:style-name="Tableau1.D4" table:number-columns-spanned="2" office:value-type="string">
            <text:p text:style-name="P6">MARIAGE</text:p>
          </table:table-cell>
          <table:covered-table-cell/>
        </table:table-row>
        <table:table-row table:style-name="Tableau1.2">
          <table:table-cell table:style-name="Tableau1.A8" office:value-type="string">
            <text:p text:style-name="P4">Depuis le :</text:p>
            <text:p text:style-name="P4"/>
          </table:table-cell>
          <table:table-cell table:style-name="Tableau1.B8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table:number-columns-spanned="2" office:value-type="string">
            <text:p text:style-name="P5"/>
          </table:table-cell>
          <table:covered-table-cell/>
          <table:table-cell table:style-name="Tableau1.D8" office:value-type="string">
            <text:p text:style-name="P5"/>
          </table:table-cell>
          <table:table-cell table:style-name="Tableau1.H8" office:value-type="string">
            <text:p text:style-name="P5"/>
          </table:table-cell>
        </table:table-row>
        <table:table-row table:style-name="Tableau1.1">
          <table:table-cell table:style-name="Tableau1.A9" table:number-columns-spanned="3" office:value-type="string">
            <text:p text:style-name="P3"><text:span text:style-name="T3">Enfants nés après le 31/08/1995</text:span><text:span text:style-name="T3">, prénoms et âges <text:s/>:</text:span></text:p>
            <text:p text:style-name="P4"/>
          </table:table-cell>
          <table:covered-table-cell/>
          <table:covered-table-cell/>
          <table:table-cell table:style-name="Tableau1.D4" table:number-columns-spanned="5" office:value-type="string">
            <text:p text:style-name="P4">- <text:s text:c="58"/>-</text:p>
            <text:p text:style-name="P4">- <text:s text:c="58"/>-</text:p>
            <text:p text:style-name="P4">- <text:s text:c="58"/>-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3" office:value-type="string">
            <text:p text:style-name="P3"><text:span text:style-name="T3">Enfant à naître avant le 01 septembre 2015, date (*) : </text:span></text:p>
          </table:table-cell>
          <table:covered-table-cell/>
          <table:covered-table-cell/>
          <table:table-cell table:style-name="Tableau1.D5" table:number-columns-spanned="5" office:value-type="string">
            <text:p text:style-name="P4">-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D4" table:number-columns-spanned="8" office:value-type="string">
            <text:p text:style-name="P4">Adresse personnel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office:value-type="string">
            <text:p text:style-name="P4">Téléphone :</text:p>
          </table:table-cell>
          <table:table-cell table:style-name="Tableau1.B12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A9" office:value-type="string">
            <text:p text:style-name="P4">Adresse mèl :</text:p>
          </table:table-cell>
          <table:table-cell table:style-name="Tableau1.B12" table:number-columns-spanned="2" office:value-type="string">
            <text:p text:style-name="P5"/>
          </table:table-cell>
          <table:covered-table-cell/>
          <table:table-cell table:style-name="Tableau1.B12" office:value-type="string">
            <text:p text:style-name="P5"/>
          </table:table-cell>
          <table:table-cell table:style-name="Tableau1.H12" office:value-type="string">
            <text:p text:style-name="P5"/>
          </table:table-cell>
        </table:table-row>
        <table:table-row table:style-name="Tableau1.1">
          <table:table-cell table:style-name="Tableau1.A1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8" office:value-type="string">
            <text:p text:style-name="P14"/>
            <text:p text:style-name="P12">SITUATION DU CONJ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15">NOM :</text:p>
            <text:p text:style-name="P15"/>
          </table:table-cell>
          <table:table-cell table:style-name="Tableau1.A4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4" table:number-columns-spanned="2" office:value-type="string">
            <text:p text:style-name="P16">NOM DE</text:p>
            <text:p text:style-name="P16">FAMILLE :</text:p>
          </table:table-cell>
          <table:covered-table-cell/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H16" office:value-type="string">
            <text:p text:style-name="P5"/>
          </table:table-cell>
        </table:table-row>
        <table:table-row table:style-name="Tableau1.2">
          <table:table-cell table:style-name="Tableau1.A17" office:value-type="string">
            <text:p text:style-name="P15">PRENOM :</text:p>
            <text:p text:style-name="P15"/>
          </table:table-cell>
          <table:table-cell table:style-name="Tableau1.A17" office:value-type="string">
            <text:p text:style-name="P5"/>
          </table:table-cell>
          <table:table-cell table:style-name="Tableau1.C17" office:value-type="string">
            <text:p text:style-name="P5"/>
          </table:table-cell>
          <table:table-cell table:style-name="Tableau1.A17" table:number-columns-spanned="2" office:value-type="string">
            <text:p text:style-name="P15">PROFESSION :</text:p>
          </table:table-cell>
          <table:covered-table-cell/>
          <table:table-cell table:style-name="Tableau1.A9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H1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B4" table:number-columns-spanned="3" office:value-type="string">
            <text:p text:style-name="P13"/>
            <text:p text:style-name="P12">Affectation du demandeur</text:p>
          </table:table-cell>
          <table:covered-table-cell/>
          <table:covered-table-cell/>
          <table:table-cell table:style-name="Tableau1.B4" table:number-columns-spanned="2" office:value-type="string">
            <text:p text:style-name="P13"/>
            <text:p text:style-name="P12">Année scolaire</text:p>
          </table:table-cell>
          <table:covered-table-cell/>
          <table:table-cell table:style-name="Tableau1.D4" table:number-columns-spanned="3" office:value-type="string">
            <text:p text:style-name="P13"/>
            <text:p text:style-name="P12">Lieu de travail du conjoint (**)</text:p>
          </table:table-cell>
          <table:covered-table-cell/>
          <table:covered-table-cell/>
        </table:table-row>
        <table:table-row table:style-name="Tableau1.2">
          <table:table-cell table:style-name="Tableau1.A9" office:value-type="string">
            <text:p text:style-name="P5"/>
            <text:p text:style-name="P4"/>
          </table:table-cell>
          <table:table-cell table:style-name="Tableau1.B12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A17" table:number-columns-spanned="2" office:value-type="string">
            <text:p text:style-name="P6">2014-2015</text:p>
          </table:table-cell>
          <table:covered-table-cell/>
          <table:table-cell table:style-name="Tableau1.A9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H12" office:value-type="string">
            <text:p text:style-name="P5"/>
          </table:table-cell>
        </table:table-row>
        <table:table-row table:style-name="Tableau1.1">
          <table:table-cell table:style-name="Tableau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9" table:number-columns-spanned="6" office:value-type="string">
            <text:p text:style-name="P3"><text:span text:style-name="T3">A l'occasion du dernier mouvement 2014-2015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2" office:value-type="string">
            <text:p text:style-name="P7"/>
          </table:table-cell>
          <table:table-cell table:style-name="Tableau1.H12" office:value-type="string">
            <text:p text:style-name="P7"/>
          </table:table-cell>
        </table:table-row>
        <table:table-row table:style-name="Tableau1.1">
          <table:table-cell table:style-name="Tableau1.A8" table:number-columns-spanned="6" office:value-type="string">
            <text:p text:style-name="P4">Avez-vous bénéficié de points pour rapprochement de conjoin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8" office:value-type="string">
            <text:p text:style-name="P6">OUI</text:p>
            <text:p text:style-name="P6"/>
          </table:table-cell>
          <table:table-cell table:style-name="Tableau1.H25" office:value-type="string">
            <text:p text:style-name="P6">NON</text:p>
            <text:p text:style-name="P6"/>
          </table:table-cell>
        </table:table-row>
        <table:table-row table:style-name="Tableau1.1">
          <table:table-cell table:style-name="Tableau1.A17" table:number-columns-spanned="6" office:value-type="string">
            <text:p text:style-name="P3"><text:span text:style-name="T3">Avez-vous obtenu une affectation </text:span><text:span text:style-name="T2">à titre provisoire</text:span><text:span text:style-name="T3"> à moins de 40km du lieu de travail du conjoint? (cf site "viamichelin" de centre ville à centre vil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7" office:value-type="string">
            <text:p text:style-name="P6">OUI</text:p>
            <text:p text:style-name="P6"/>
          </table:table-cell>
          <table:table-cell table:style-name="Tableau1.H26" office:value-type="string">
            <text:p text:style-name="P6">NON</text:p>
            <text:p text:style-name="P6"/>
          </table:table-cell>
        </table:table-row>
      </table:table>
      <text:p text:style-name="P4"/>
      <text:p text:style-name="P4">Je soussigné, certifie sur l'honneur que les renseignements portés ci-dessus sont exacts.</text:p>
      <text:p text:style-name="P4"/>
      <text:p text:style-name="P8"><text:tab/>Fait à <text:tab/>le,</text:p>
      <text:p text:style-name="P9"/>
      <text:p text:style-name="P10"/>
      <text:p text:style-name="P10"><text:tab/>Signature</text:p>
      <text:p text:style-name="P11"/>
      <text:p text:style-name="P11">(*) : Joindre un certificat de grossesse.</text:p>
      <text:p text:style-name="P11">(**) : Joindre une attestation de l'employeur précisant le lieu de travail exact ainsi que la date d'embauche.</text:p>
      <text:p text:style-name="P1"/>
      <text:p text:style-name="P2">(pour l’enseignant marié, joindre la photocopie du livret de famille,</text:p>
      <text:p text:style-name="Texte_20_brut"><text:span text:style-name="T4">pour l’enseignant en concubinage, joindre l’attestation de concubinage sur l’honneur signé par les 2 concubins + l’extrait d’acte de naissance de l’enfant né et reconnu par les deux parents, ou attestation de reconnaissance anticipée des deux parents établie avant le 1</text:span><text:span text:style-name="T5">er</text:span><text:span text:style-name="T4"> mars 2014,</text:span></text:p>
      <text:p text:style-name="P2">pour l’enseignant pacsé, joindre l’attestation d’inscription délivrée par le greffe du tribunal d’instance ayant enregistré le PAC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153cm" fo:padding-bottom="0.153cm" fo:padding-left="1.184cm" fo:padding-right="2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UVEMENT 2014</dc:title>
    <meta:initial-creator> lucas</meta:initial-creator>
    <meta:creation-date>2014-01-14T16:12:00</meta:creation-date>
    <dc:creator>superu</dc:creator>
    <dc:date>2015-01-28T17:26:00</dc:date>
    <meta:print-date>2015-01-28T17:26:00</meta:print-date>
    <meta:editing-cycles>4</meta:editing-cycles>
    <meta:editing-duration>PT4M</meta:editing-duration>
    <meta:document-statistic meta:table-count="1" meta:image-count="0" meta:object-count="0" meta:page-count="1" meta:paragraph-count="50" meta:word-count="270" meta:character-count="1791"/>
    <meta:generator>OpenOffice/4.1.0$Win32 OpenOffice.org_project/410m18$Build-9764</meta:generator>
  </office:meta>
</office:document-meta>
</file>