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nsieur l'Inspecteur D'Académie,</text:p>
      <text:p text:style-name="Standard"/>
      <text:p text:style-name="Standard">Nous sommes réunis aujourd'hui jeudi 3 juillet pour la phase d'ajustement du mouvement 2014.</text:p>
      <text:p text:style-name="Standard">Initialement prévue le 10 juillet, cette CAPD se tient donc dans des délais restreints, du fait de décisions politiques que ni les enseignants, ni les services de l'administration n'ont souhaitées.</text:p>
      <text:p text:style-name="Standard">Si nous sommes satisfaits que la CAPD ait été avancée, nous sommes contraints de constater que notre travail de vérification a été difficile. Nous entendons bien que pour les services, ce travail dans l'urgence a été tout aussi compliqué, mais notre soutien dans cette tâche aurait été précieux si certains documents nous avaient été transmis. Nous pensons notamment aux postes de titulaires de secteur, où certains couplages nous surprennent, des changements d'affectation ont rompu des continuités pédagogiques sans que des M2 soient concernés par ces postes.</text:p>
      <text:p text:style-name="Standard">Même si les Titulaires de secteur savent qu'ils ne sont pas titulaires de leurs supports, certains ont eu l'an dernier l'impression de n'être que des pions placés de façon plus ou moins aléatoire et l'ont mal vécu. Cette fiche de vœux à remplir pose maintenant question et nous comprenons mieux le souhait initial de purement et simplement la supprimer.</text:p>
      <text:p text:style-name="Standard"/>
      <text:p text:style-name="Standard">Quand au bilan de ce mouvement, il est rapide : 29% de collègues qui obtiennent une mutation à la phase principale (si on ne compte pas les Zil devenus brigades), nous sommes bien loin d'une mobilité accessible à t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f el hadj</meta:initial-creator>
    <meta:creation-date>2014-07-03T12:17:23.65</meta:creation-date>
    <dc:date>2014-07-03T12:40:19.53</dc:date>
    <dc:creator>sof el hadj</dc:creator>
    <meta:editing-duration>PT7M44S</meta:editing-duration>
    <meta:editing-cycles>2</meta:editing-cycles>
    <meta:generator>OpenOffice/4.1.0$Win32 OpenOffice.org_project/410m18$Build-9764</meta:generator>
    <meta:document-statistic meta:table-count="0" meta:image-count="0" meta:object-count="0" meta:page-count="1" meta:paragraph-count="6" meta:word-count="231" meta:character-count="1454"/>
  </office:meta>
</office:document-meta>
</file>