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sieur l'Inspecteur d'Académie,</text:p>
      <text:p text:style-name="P2">Mesdames et Messieurs les IEN de circonscription</text:p>
      <text:p text:style-name="Standard"/>
      <text:p text:style-name="P1">La phase d'ajustement de juillet a connu cette année un déroulement qui interroge les collègues et les représentants des personnels.</text:p>
      <text:p text:style-name="Standard">Sous le prétexte « <text:span text:style-name="T1">que chacun doit respecter son rôle et que les représentants des personnels n'ont pas à participer aux nominations des collègues car cela relève uniquement du ressort de l'administration</text:span> » vous avez pris, Monsieur l'Inspecteur d'Académie, la responsabilité d'aboutir à une phase d'ajustement totalement aléatoire ne tenant compte ni de la continuité pédagogique ni du barème pour de nombreux collègues titulaires de secteur et remplaçants à temps partiels. Et ce n'est qu'après de nombreuses interventions de collègues que les services de l'administration ont tenté jusqu'à tard dans le mois de juillet de revoir quelques affectations tant certaines situations paraissaient aberrantes. Nous dénonçons cette situation qui a mis dans l'inquiétude et la souffrance, de nombreux collègues qui ne trouvent plus, dans les décisions académiques, aucune considération à leur dévouement et engagement professionnel. Nous dénonçons également cette situation qui met en difficulté les services de l'Inspection Académique en leur imposant des heures supplémentaires et un travail considérable, qui aurait pu être évité si vous aviez daigné prendre en compte nos remarques concernant les phases d'ajustement du mouvement des personnels.</text:p>
      <text:p text:style-name="Standard"/>
      <text:p text:style-name="Standard"><text:span text:style-name="T2">Il y a quelques années, la phase d'ajustement était longue et parfois fastidieuse mais elle se déroulait sur le temps de travail, des élus CAPD comme des personnels de l'administration. </text:span><text:span text:style-name="T3">Ainsi, s</text:span>ervices, IEN et représentants des personnels participaient durant quelques jours à un travail minutieux tentant de répondre au mieux aux attentes des collègues. L'Inspecteur adjoint de l'époque se faisait un point d'honneur à faire en sorte que chaque enseignant puisse bénéficier d'un traitement équitable, transparent et répondant au mieux à ses attentes. L'Inspecteur Académique de l'époque donnait les moyens en terme de temps de préparation, de documents de travail et de remplacement des élus qui siégeaient pour que ce travail soit réalisé dans les meilleures conditions possibles. Certes, tous les enseignants n'étaient pas satisfaits, mais chacun pouvait recevoir une explication cohérente, identique entre les services et les représentants élus pour définir pourquoi il se trouvait nommé sur tel type de poste, ou dans tel secteur géographique. L'imprécision, l'incertitude, l'incohérence, la crainte d'être floué n'avaient pas de place dans les phases d'ajustements d'il y a encore seulement quelques années.</text:p>
      <text:p text:style-name="Standard"/>
      <text:p text:style-name="Standard">Puis est apparue de plus en plus renforcée la volonté de « réduire, décider, améliorer, rentabiliser, ... » les travaux de phases de mouvements, accompagnée souvent d'une petite pointe d'ironie sur le temps passé aux nominations des collègues du département du Doubs.</text:p>
      <text:p text:style-name="Standard"/>
      <text:p text:style-name="Standard">Malgré la volonté de gagner du temps, d'aller plus vite, nous ne pouvons que constater que l<text:span text:style-name="T2">e bilan du mouvement 2014 n'est pas glorieux pour l'administration</text:span>, et que rien n'aura été épargné aux collègues en attente de leur nomination : report, recours, incompréhension, réponses évasives voire différentes en fonction des services et des IEN.</text:p>
      <text:p text:style-name="P1"/>
      <text:p text:style-name="Standard"><text:span text:style-name="T2">Réaliser des couplages est un travail important </text:span>qui ne nécessite pas uniquement de mettre deux 1/2 postes ensemble mais de confronter plusieurs niveaux d'information : possibilité de coupler, collègues déjà nommés sur ces couplages, fiche de souhaits des collègues, barème, continuité pédagogique, ...</text:p>
      <text:p text:style-name="Standard"/>
      <text:p text:style-name="Standard">Si ce travail de couplage avait été réalisé correctement, en collaboration avec les services, avec les IEN et les représentants des personnels chaque collègue auraient eu des informations cohérentes sur sa situation.</text:p>
      <text:p text:style-name="Standard">Cette année, la phase d'ajustement aura pris autant (plus ?) de temps, aura nécessité autant (plus?) d'énergie et aura abouti à un travail inéquitable, incompris, qui aurait justifié de votre part la <text:soft-page-break/>décision ferme d'en reprendre l'intégralité. </text:p>
      <text:p text:style-name="Standard"/>
      <text:p text:style-name="Standard">Vous avez à plusieurs reprises dit, Monsieur l'Inspecteur d'Académie, que chaque situation qui semblait soulever un problème de barème serait revue et corrigée : nous avons le regret de vous dire que cela n'a pas été le cas et que les collègues enseignants du premier degré du Doubs en feront les frais tout au long de cette nouvelle année scolair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GUYON</meta:initial-creator>
    <meta:creation-date>2014-08-16T13:57:52.76</meta:creation-date>
    <dc:date>2014-09-01T20:59:30.71</dc:date>
    <dc:creator>Nicolas GUYON</dc:creator>
    <meta:editing-duration>PT2H3M3S</meta:editing-duration>
    <meta:editing-cycles>17</meta:editing-cycles>
    <meta:generator>OpenOffice/4.1.0$Win32 OpenOffice.org_project/410m18$Build-9764</meta:generator>
    <meta:document-statistic meta:table-count="0" meta:image-count="0" meta:object-count="0" meta:page-count="2" meta:paragraph-count="11" meta:word-count="657" meta:character-count="4389"/>
  </office:meta>
</office:document-meta>
</file>