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Liberation Sans" svg:font-family="'Liberation Sans'" style:font-family-generic="swiss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text-properties officeooo:rsid="00102e3f" officeooo:paragraph-rsid="00102e3f"/>
    </style:style>
    <style:style style:name="P5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Mme/M. ……………………………………..</text:p>
      <text:p text:style-name="Standard">Directrice/Directeur de l’école………………………………………….</text:p>
      <text:p text:style-name="P4">Ville</text:p>
      <text:p text:style-name="Standard">Le <text:s/>......../…..../…….</text:p>
      <text:p text:style-name="Standard"/>
      <text:p text:style-name="P1">Mme/M. ………………………………….</text:p>
      <text:p text:style-name="P1">………………………………………………..</text:p>
      <text:p text:style-name="P1">………………………………………………..</text:p>
      <text:p text:style-name="P1">………………………………………………..</text:p>
      <text:p text:style-name="Standard"/>
      <text:p text:style-name="Standard"/>
      <text:p text:style-name="Standard">Objet : invitation</text:p>
      <text:p text:style-name="Standard"/>
      <text:p text:style-name="P2">Madame, Monsieur,</text:p>
      <text:p text:style-name="Standard"/>
      <text:p text:style-name="P3">Je souhaite attirer votre attention sur les difficultés que nous rencontrerons, les élèves, les enseignant-e-s et moi-même, suite à la décision gouvernementale de supprimer des emplois aidés et par là même l’aide administrative dans les écoles. </text:p>
      <text:p text:style-name="P3">Pour que vous soyez en capacité de prendre la mesure des conséquences engendrées sur le terrain, je vous invite à nous rendre visite à l’école …………………………………………… un matin durant la première heure suivant l’arrivée des élèves, entre 8h30 et 9h30.</text:p>
      <text:p text:style-name="P3">Merci de m’indiquer par retour de mail votre intention.</text:p>
      <text:p text:style-name="P3">Dans l’attente de votre visite, je vous pris d’agréer, Madame/Monsieur ………………………, l’expression de mon profond attachement au service public d’éducation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Liberation Sans" svg:font-family="'Liberation Sans'" style:font-family-generic="swiss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2pt" fo:language="fr" fo:country="FR" style:letter-kerning="false" style:font-name-asian="ＭＳ 明朝" style:font-size-asian="12pt" style:language-asian="ja" style:country-asian="JP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fr" fo:country="FR" style:letter-kerning="false" style:font-name-asian="ＭＳ 明朝" style:font-size-asian="12pt" style:language-asian="ja" style:country-asian="JP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/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ine Laurent</meta:initial-creator>
    <meta:editing-cycles>3</meta:editing-cycles>
    <meta:creation-date>2017-10-10T14:27:00</meta:creation-date>
    <dc:date>2017-10-16T10:56:56.955000000</dc:date>
    <meta:editing-duration>PT54S</meta:editing-duration>
    <meta:generator>LibreOffice/5.0.6.3$Windows_x86 LibreOffice_project/490fc03b25318460cfc54456516ea2519c11d1aa</meta:generator>
    <meta:document-statistic meta:table-count="0" meta:image-count="0" meta:object-count="0" meta:page-count="1" meta:paragraph-count="14" meta:word-count="123" meta:character-count="910" meta:non-whitespace-character-count="79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