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4pt" style:font-size-asian="14pt" style:font-size-complex="14pt"/>
    </style:style>
    <style:style style:name="P2" style:parent-style-name="NormalWeb" style:family="paragraph">
      <style:paragraph-properties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3" style:parent-style-name="NormalWeb" style:family="paragraph">
      <style:paragraph-properties fo:text-align="justify"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4" style:parent-style-name="NormalWeb" style:family="paragraph">
      <style:paragraph-properties fo:text-align="justify" fo:margin-top="0in" fo:margin-bottom="0in" fo:text-indent="0.4916in"/>
      <style:text-properties style:font-name="Tahoma" style:font-name-complex="Tahoma" fo:font-size="14pt" style:font-size-asian="14pt" style:font-size-complex="14pt"/>
    </style:style>
    <style:style style:name="P5" style:parent-style-name="Normal" style:family="paragraph">
      <style:paragraph-properties fo:text-align="justify" fo:margin-bottom="0in" fo:text-indent="0.4916in"/>
      <style:text-properties style:font-name="Tahoma" style:font-name-complex="Tahoma" fo:font-size="14pt" style:font-size-asian="14pt" style:font-size-complex="14pt"/>
    </style:style>
    <style:style style:name="P6" style:parent-style-name="Normal" style:family="paragraph">
      <style:paragraph-properties fo:text-align="justify" fo:margin-bottom="0in" fo:text-indent="0.4916in"/>
      <style:text-properties style:font-name="Tahoma" style:font-name-complex="Tahoma" fo:font-size="14pt" style:font-size-asian="14pt" style:font-size-complex="14pt"/>
    </style:style>
    <style:style style:name="P7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8" style:parent-style-name="NormalWeb" style:list-style-name="LFO1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9" style:parent-style-name="NormalWeb" style:list-style-name="LFO1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0" style:parent-style-name="NormalWeb" style:list-style-name="LFO1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1" style:parent-style-name="NormalWeb" style:list-style-name="LFO1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P12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3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4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5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16" style:parent-style-name="NormalWeb" style:family="paragraph">
      <style:paragraph-properties fo:text-align="justify" fo:margin-top="0in" fo:margin-bottom="0in" fo:text-indent="0.25in"/>
    </style:style>
    <style:style style:name="T17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18" style:parent-style-name="Policepardéfaut" style:family="text">
      <style:text-properties style:font-name="Tahoma" style:font-name-complex="Tahoma" fo:color="#000000" fo:font-size="14pt" style:font-size-asian="14pt" style:font-size-complex="14pt"/>
    </style:style>
    <style:style style:name="P19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20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21" style:parent-style-name="NormalWeb" style:family="paragraph">
      <style:paragraph-properties fo:text-align="justify" fo:margin-top="0in" fo:margin-bottom="0in" fo:text-indent="0.25in"/>
      <style:text-properties style:font-name="Tahoma" style:font-name-complex="Tahoma" fo:font-size="14pt" style:font-size-asian="14pt" style:font-size-complex="14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font-size="14pt" style:font-size-asian="14pt" style:font-size-complex="14pt"/>
    </style:style>
    <style:style style:name="P23" style:parent-style-name="NormalWeb" style:family="paragraph">
      <style:paragraph-properties fo:text-align="end" fo:margin-top="0in" fo:margin-bottom="0in"/>
    </style:style>
    <style:style style:name="T24" style:parent-style-name="Policepardéfaut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Madame, Monsieur</text:p>
      <text:p text:style-name="P2"/>
      <text:p text:style-name="P3">Votre enfant n'aura pas classe le 9 avril. Aux côtés des salariés du public et du privé, les enseignants seront en grève pour l’emploi, les salaires, et les services publics.</text:p>
      <text:p text:style-name="P4"/>
      <text:p text:style-name="P5">L’école est également concernée. Alors que le nombre d’élèves par classe est toujours l’un des plus élevés d’Europe et que notre école a vu plus de 25 000 postes supprimés entre 2007 et 2012, <text:s/>seulement <text:s/>2 511 postes d’enseignants vont être créés à la rentrée prochaine. Ces créations seront donc insuffisantes pour ouvrir partout où c’est nécessaire de nouvelles classes, mais aussi réduire leur taille pour permettre la réussite scolaire de vos enfants.</text:p>
      <text:p text:style-name="P6"/>
      <text:p text:style-name="P7">Par exemple créer 20 000 postes d’enseignants dans les écoles ne coûterait que moins de 1% de ce que coûte à l'Etat la fraude fiscale annuelle et permettrait :</text:p>
      <text:list text:style-name="LFO1" text:continue-numbering="true">
        <text:list-item>
          <text:p text:style-name="P8">d’assurer tous les remplacements ordinaires (3 000 postes) ;</text:p>
        </text:list-item>
        <text:list-item>
          <text:p text:style-name="P9">de baisser les effectifs par classe (10 000 postes) ;</text:p>
        </text:list-item>
        <text:list-item>
          <text:p text:style-name="P10">de rétablir les Rased (2 000 postes) ;</text:p>
        </text:list-item>
        <text:list-item>
          <text:p text:style-name="P11">de mieux former les enseignants (5 000 postes).<text:s/></text:p>
        </text:list-item>
      </text:list>
      <text:p text:style-name="P12">Ces moyens sont nécessaires pour répondre aux besoins des élèves et les conduire sur le chemin de la réussite.</text:p>
      <text:p text:style-name="P13"/>
      <text:p text:style-name="P14">Il s’agit aussi pour nous d’être entendus sur nos salaires qui n'ont pas été valorisés <text:s/>depuis des années, alors que nous figurons parmi les enseignants les moins bien rémunérés en Europe. Cette dégradation a des conséquences sur le métier d'enseignant qui est de moins en moins attractif et les concours peinent à trouver des candidats.</text:p>
      <text:p text:style-name="P15"/>
      <text:p text:style-name="P16"><text:span text:style-name="T17">L’Ecole et les Services Publics ne sont pas un coût, mais un investissement pour c</text:span><text:span text:style-name="T18">onstruire une société plus juste et plus solidaire pour les citoyens de demain.</text:span></text:p>
      <text:p text:style-name="P19"/>
      <text:p text:style-name="P20">Ensemble, nous demandons d’autres choix.</text:p>
      <text:p text:style-name="P21">Nous comptons sur votre compréhension et votre soutien.</text:p>
      <text:p text:style-name="P22"/>
      <text:p text:style-name="P23"><text:span text:style-name="T24">Les enseignants de l’éco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SimSun" style:font-name-complex="Calibri" style:language-asian="ar" style:country-asian="SA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Calibri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Calibri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manence</meta:initial-creator>
    <dc:creator>permanence</dc:creator>
    <meta:creation-date>2015-03-24T09:53:00Z</meta:creation-date>
    <dc:date>2015-03-24T09:53:00Z</dc:date>
    <meta:template xlink:href="Normal.dotm" xlink:type="simple"/>
    <meta:editing-cycles>1</meta:editing-cycles>
    <meta:editing-duration>PT0S</meta:editing-duration>
    <meta:document-statistic meta:page-count="1" meta:paragraph-count="3" meta:word-count="269" meta:character-count="1751" meta:row-count="12" meta:non-whitespace-character-count="1485"/>
  </office:meta>
</office:document-meta>
</file>