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style:font-size-asian="12pt" style:font-size-complex="12pt"/>
    </style:style>
    <style:style style:name="P2" style:family="paragraph" style:parent-style-name="Standard">
      <style:text-properties style:font-name="Calibri Light" fo:font-size="12pt" style:font-size-asian="12pt" style:font-size-complex="12pt"/>
    </style:style>
    <style:style style:name="P3" style:family="paragraph" style:parent-style-name="Standard">
      <style:paragraph-properties fo:text-align="center" style:justify-single-word="false"/>
      <style:text-properties style:font-name="Calibri Light" fo:font-size="12pt" style:font-size-asian="12pt" style:font-size-complex="12pt"/>
    </style:style>
    <style:style style:name="P4" style:family="paragraph" style:parent-style-name="Standard">
      <style:paragraph-properties fo:margin-top="0cm" fo:margin-bottom="0cm" fo:line-height="150%" fo:text-align="justify" style:justify-single-word="false"/>
      <style:text-properties style:font-name="Calibri Light" fo:font-size="12pt" style:font-size-asian="12pt" style:font-size-complex="12pt"/>
    </style:style>
    <style:style style:name="P5" style:family="paragraph" style:parent-style-name="Standard" style:master-page-name="Standard">
      <style:paragraph-properties fo:text-align="center" style:justify-single-word="false" style:page-number="auto"/>
    </style:style>
    <style:style style:name="P6" style:family="paragraph" style:parent-style-name="Standard" style:list-style-name="L1">
      <style:paragraph-properties fo:margin-top="0cm" fo:margin-bottom="0cm" fo:line-height="150%" fo:text-align="justify" style:justify-single-word="false"/>
      <style:text-properties style:font-name="Calibri Light" fo:font-size="12pt" style:font-size-asian="12pt" style:font-size-complex="12pt"/>
    </style:style>
    <style:style style:name="T1" style:family="text">
      <style:text-properties style:font-name="Calibri Ligh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7.297cm" draw:visible-area-height="7.457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Objet1" text:anchor-type="as-char" svg:width="2.909cm" svg:height="2.974cm" draw:z-index="0"><draw:object-ole xlink:href="./Object 1" xlink:type="simple" xlink:show="embed" xlink:actuate="onLoad"/><draw:image xlink:href="./ObjectReplacements/Object 1" xlink:type="simple" xlink:show="embed" xlink:actuate="onLoad"/></draw:frame></text:p>
      <text:p text:style-name="P1"/>
      <text:p text:style-name="P1"><text:tab/><text:tab/><text:tab/><text:tab/><text:span text:style-name="T1"><text:tab/>Besançon, le </text:span><text:span text:style-name="T1">3 juin</text:span><text:span text:style-name="T1"> 201</text:span><text:span text:style-name="T1">5</text:span></text:p>
      <text:p text:style-name="P3"/>
      <text:p text:style-name="P2"><text:tab/><text:tab/><text:tab/><text:tab/><text:tab/><text:tab/><text:tab/><text:tab/></text:p>
      <text:p text:style-name="P3">NOTE D'INFORMATION à l'ensemble des fonctionnaires d'État de FRANCHE-COMTE </text:p>
      <text:p text:style-name="P3"/>
      <text:p text:style-name="P3"/>
      <text:p text:style-name="P3"/>
      <text:p text:style-name="P3">Convention relative au protocole Hôtellerie avec le cercle mixte de garnison « Victor Hugo »</text:p>
      <text:p text:style-name="P3"/>
      <text:p text:style-name="P3"/>
      <text:p text:style-name="P4">Une convention de partenariat a été signée en date du 5 mai 2015 entre le préfet de région au titre de la SRIAS Franche Comté et les Autorités militaires ouvrant le cercle mixte de garnison à l’ensemble des agents de l’Etat.</text:p>
      <text:p text:style-name="P4"/>
      <text:p text:style-name="P4">Désormais, le cercle mixte (restauration et hôtellerie) est ouvert à tout agent de l’Etat actif ou retraité affectés en région ou en déplacement professionnel ou personnel dans la région.</text:p>
      <text:p text:style-name="P4"/>
      <text:p text:style-name="P4">Le coût des chambres s’échelonne entre 40 et 60 euros selon la taille de la chambre et le nombre de couchage. Il est possible de prendre le petit déjeuner sur place (3,50 euros). Est également mis à disposition des personnes, un parking gratuit et fermé au centre-ville de Besançon.</text:p>
      <text:p text:style-name="P4"/>
      <text:p text:style-name="P4">Les réservations s’effectuent directement au mess de garnison :</text:p>
      <text:list xml:id="list30373804" text:style-name="L1">
        <text:list-item>
          <text:p text:style-name="P6">Téléphone : 03.81.87.23.00 entre 8H et 12H puis 14H et 16H</text:p>
        </text:list-item>
        <text:list-item>
          <text:p text:style-name="P6"><text:soft-page-break/>Messagerie : hotelhugo25@gmail.com</text:p>
        </text:list-item>
      </text:list>
      <text:p text:style-name="P4"/>
      <text:p text:style-name="P4">Le cercle mixte Victor Hugo se situe au 7 rue Sarrail à Besançon. L’accueil de l'hôtel se trouve au premier étage de la structure. Lors de la réservation un code d'accès sera fourni ainsi que le numéro de téléphone du militaire de perman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Retrait_20_corps_20_de_20_texte" style:display-name="Retrait corps de texte" style:family="paragraph" style:parent-style-name="Normal">
      <style:paragraph-properties fo:margin-left="1.501cm" fo:margin-right="0cm" fo:margin-top="0cm" fo:margin-bottom="0cm" fo:text-align="justify" style:justify-single-word="false" fo:hyphenation-ladder-count="no-limit" fo:text-indent="0cm" style:auto-text-indent="false">
        <style:tab-stops>
          <style:tab-stop style:position="0cm"/>
        </style:tab-stops>
      </style:paragraph-properties>
      <style:text-properties style:font-name="Arial" style:font-name-complex="Arial"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25T14:20:33.71</meta:creation-date>
    <dc:date>2015-06-05T09:33:10.709000000</dc:date>
    <meta:editing-duration>PT5H35M45S</meta:editing-duration>
    <meta:editing-cycles>24</meta:editing-cycles>
    <meta:generator>OpenOffice.org/3.2$Win32 OpenOffice.org_project/320m12$Build-9483</meta:generator>
    <meta:printed-by>catherine petit</meta:printed-by>
    <meta:print-date>2014-01-22T14:54:29.92</meta:print-date>
    <meta:document-statistic meta:table-count="0" meta:image-count="0" meta:object-count="1" meta:page-count="2" meta:paragraph-count="12" meta:word-count="216" meta:character-count="1297"/>
  </office:meta>
</office:document-meta>
</file>