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 style:writing-mode="lr-tb"/>
    </style:style>
    <style:style style:name="Tableau1.A" style:family="table-column">
      <style:table-column-properties style:column-width="8.47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style:font-size-asian="10pt" style:font-size-complex="10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Liberation Sans1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margin-left="0.026cm" fo:margin-right="0cm" fo:line-height="150%" fo:text-align="justify" style:justify-single-word="false" fo:text-indent="-1.244cm" style:auto-text-indent="false">
        <style:tab-stops/>
      </style:paragraph-properties>
      <style:text-properties style:font-name="Liberation Sans1" fo:font-size="10pt" style:font-size-asian="10pt" style:font-name-complex="Arial" style:font-size-complex="10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1" fo:font-size="10pt" style:font-size-asian="10pt" style:font-size-complex="10pt"/>
    </style:style>
    <style:style style:name="T5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292cm" draw:visible-area-height="7.452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1" text:anchor-type="as-char" svg:width="2.909cm" svg:height="2.9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tab/><text:tab/><text:tab/><text:tab/><text:tab/>Besançon, le 16 février 2015</text:p>
      <text:p text:style-name="P4"/>
      <text:p text:style-name="P1"><text:tab/><text:tab/><text:tab/><text:tab/><text:tab/><text:tab/><text:tab/><text:tab/></text:p>
      <text:p text:style-name="P2">NOTE D'INFORMATION à l'ensemble des fonctionnaires d'État de FRANCHE-COMTE</text:p>
      <text:p text:style-name="P2">Actifs ou retraités</text:p>
      <text:p text:style-name="P2"/>
      <text:p text:style-name="P2"/>
      <text:p text:style-name="P2">SEJOURS familles VTF - <text:s/>2015</text:p>
      <text:p text:style-name="P2"/>
      <text:p text:style-name="P2"/>
      <text:p text:style-name="P13">La section régionale interministérielle d'action sociale de Franche Comté vous informe qu’une convention est passée afin de proposer des séjours vacances familles et séjours d’enfants avec VTF « esprit vacances ».</text:p>
      <text:p text:style-name="P13"/>
      <text:p text:style-name="P14"><text:a xlink:type="simple" xlink:href="http://www.vtf-vacances.com/" office:target-frame-name="_top" xlink:show="replace"><text:span text:style-name="Lien_20_hypertexte"><text:span text:style-name="T1">www.vt</text:span></text:span></text:a><text:bookmark-start text:name="_Hlt345423588"/><text:bookmark-start text:name="_Hlt345423589"/><text:a xlink:type="simple" xlink:href="http://www.vtf-vacances.com/" office:target-frame-name="_top" xlink:show="replace"><text:span text:style-name="Lien_20_hypertexte"><text:span text:style-name="T1">f</text:span></text:span></text:a><text:bookmark-end text:name="_Hlt345423588"/><text:bookmark-end text:name="_Hlt345423589"/><text:a xlink:type="simple" xlink:href="http://www.vtf-vacances.com/" office:target-frame-name="_top" xlink:show="replace"><text:span text:style-name="Lien_20_hypertexte"><text:span text:style-name="T1">-vaca</text:span></text:span></text:a><text:bookmark-start text:name="_Hlt345403030"/><text:bookmark-start text:name="_Hlt345403031"/><text:a xlink:type="simple" xlink:href="http://www.vtf-vacances.com/" office:target-frame-name="_top" xlink:show="replace"><text:span text:style-name="Lien_20_hypertexte"><text:span text:style-name="T1">n</text:span></text:span></text:a><text:bookmark-end text:name="_Hlt345403030"/><text:bookmark-end text:name="_Hlt345403031"/><text:a xlink:type="simple" xlink:href="http://www.vtf-vacances.com/" office:target-frame-name="_top" xlink:show="replace"><text:span text:style-name="Lien_20_hypertexte"><text:span text:style-name="T1">ces.com</text:span></text:span></text:a><text:span text:style-name="Police_20_par_20_défaut"><text:span text:style-name="T1"> </text:span></text:span></text:p>
      <text:p text:style-name="P14"><text:span text:style-name="Police_20_par_20_défaut"><text:span text:style-name="T1"/></text:span></text:p>
      <text:p text:style-name="P5"><text:span text:style-name="Police_20_par_20_défaut"><text:span text:style-name="T4">Les agents fonctionnaires dépendant de la SRIAS Franche-Comté effectueront directement leurs réservations au n° INDIGO suivant : 0825 813 123 (0,15 € /min) en précisant le code partenaire </text:span></text:span><text:span text:style-name="Police_20_par_20_défaut"><text:span text:style-name="T5">682739</text:span></text:span><text:span text:style-name="Police_20_par_20_défaut"><text:span text:style-name="T4"> à la conseillère de vente. Dans le cadre de cette convention, VTF s’engage à :</text:span></text:span></text:p>
      <text:p text:style-name="P5"><text:span text:style-name="Police_20_par_20_défaut"><text:span text:style-name="T4"/></text:span></text:p>
      <text:list xml:id="list30398836" text:style-name="L1">
        <text:list-item>
          <text:p text:style-name="P17"><text:span text:style-name="T2">Appliquer l</text:span><text:span text:style-name="T3">e tarif R2 ou R1 si les affiliés démontrent pouvoir en bénéficier pour les séjours où le tarif est basé sur le quotient familial.</text:span></text:p>
        </text:list-item>
        <text:list-item>
          <text:p text:style-name="P17">Accorder pour les séjours locatifs en « résidences Hôtésia » une remise de 10%.</text:p>
        </text:list-item>
        <text:list-item>
          <text:p text:style-name="P18">Accorder pour les séjours dits « à tarif unique » autres que les « résidences Hôtésia » et les séjours « voyages hors métropole » une remise de 5% sur le forfait de base (hors promotions de dernière minute, promo web promos du jeudi, petits prix et packs surprises, IDFuté, les quinzaine Rond Rouge).</text:p>
        </text:list-item>
        <text:list-item>
          <text:p text:style-name="P17"><text:span text:style-name="T3">Rendre accessible l</text:span><text:span text:style-name="T2">es offres « séjours familles » aux personnes seules selon les conditions générales de vente des brochures VTF.</text:span></text:p>
        </text:list-item>
        <text:list-item>
          <text:p text:style-name="P18">Dispenser à toute famille des droits d’adhésion (40€)</text:p>
        </text:list-item>
        <text:list-item>
          <text:p text:style-name="P25"><text:span text:style-name="T6">Établir</text:span><text:span text:style-name="T6"> avec le demandeur</text:span><text:span text:style-name="Police_20_par_20_défaut"><text:span text:style-name="T6"> un devis reprenant les conditions tarifaires établies pour la SRIAS Franche-Comté.</text:span></text:span></text:p>
          <text:p text:style-name="P25"><text:span text:style-name="Police_20_par_20_défaut"><text:span text:style-name="T6"/></text:span></text:p>
          <text:p text:style-name="P26">Les subventions de la SRIAS seront calculées selon les modalités suivantes avec présentation des justificatifs suivants : copie du dernier bulletin de salaire émanant d’un ministère d’état + copie du dernier avis d’imposition.</text:p>
          <text:p text:style-name="P26"/>
          <text:p text:style-name="P20"/>
          <text:p text:style-name="P23">Détermination du quotient familial</text:p>
          <text:p text:style-name="P20"/>
          <text:p text:style-name="P20">Quotient Familial = <text:span text:style-name="T7">Revenu fiscal de référence de l'année 2013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12 x N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  <text:p text:style-name="P20">N= nombre de membres de la famille (ajouter 1 pour une famille monoparentale)</text:p>
          <text:p text:style-name="P24"/>
          <text:p text:style-name="P23"><text:soft-page-break/>Tranches et Montant de l'aide de la SRIAS</text:p>
          <text:p text:style-name="P20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0471217" text:continue-numbering="true" text:style-name="L1">
              <text:list-header>
                <text:p text:style-name="P21">Quotient familial</text:p>
              </text:list-header>
            </text:list>
          </table:table-cell>
          <table:table-cell table:style-name="Tableau1.B1" office:value-type="string">
            <text:list xml:id="list30472964" text:continue-numbering="true" text:style-name="L1">
              <text:list-header>
                <text:p text:style-name="P21">Montant de la subvention en euros</text:p>
              </text:list-header>
            </text:list>
          </table:table-cell>
        </table:table-row>
        <table:table-row>
          <table:table-cell table:style-name="Tableau1.A2" office:value-type="string">
            <text:list xml:id="list30453505" text:continue-numbering="true" text:style-name="L1">
              <text:list-header>
                <text:p text:style-name="P21">Inférieur ou égal à 600</text:p>
              </text:list-header>
            </text:list>
          </table:table-cell>
          <table:table-cell table:style-name="Tableau1.B2" office:value-type="string">
            <text:list xml:id="list30478747" text:continue-numbering="true" text:style-name="L1">
              <text:list-header>
                <text:p text:style-name="P21">180</text:p>
              </text:list-header>
            </text:list>
          </table:table-cell>
        </table:table-row>
        <table:table-row>
          <table:table-cell table:style-name="Tableau1.A2" office:value-type="string">
            <text:list xml:id="list30451277" text:continue-numbering="true" text:style-name="L1">
              <text:list-header>
                <text:p text:style-name="P21">601 à 900</text:p>
              </text:list-header>
            </text:list>
          </table:table-cell>
          <table:table-cell table:style-name="Tableau1.B2" office:value-type="string">
            <text:list xml:id="list30460456" text:continue-numbering="true" text:style-name="L1">
              <text:list-header>
                <text:p text:style-name="P21">120</text:p>
              </text:list-header>
            </text:list>
          </table:table-cell>
        </table:table-row>
        <table:table-row>
          <table:table-cell table:style-name="Tableau1.A2" office:value-type="string">
            <text:list xml:id="list30454384" text:continue-numbering="true" text:style-name="L1">
              <text:list-header>
                <text:p text:style-name="P21">901 à 1200</text:p>
              </text:list-header>
            </text:list>
          </table:table-cell>
          <table:table-cell table:style-name="Tableau1.B2" office:value-type="string">
            <text:list xml:id="list30462210" text:continue-numbering="true" text:style-name="L1">
              <text:list-header>
                <text:p text:style-name="P21">60</text:p>
              </text:list-header>
            </text:list>
          </table:table-cell>
        </table:table-row>
        <table:table-row>
          <table:table-cell table:style-name="Tableau1.A2" office:value-type="string">
            <text:list xml:id="list30455367" text:continue-numbering="true" text:style-name="L1">
              <text:list-header>
                <text:p text:style-name="P21">Supérieur à 1201</text:p>
              </text:list-header>
            </text:list>
          </table:table-cell>
          <table:table-cell table:style-name="Tableau1.B2" office:value-type="string">
            <text:list xml:id="list30453247" text:continue-numbering="true" text:style-name="L1">
              <text:list-header>
                <text:p text:style-name="P21">20</text:p>
              </text:list-header>
            </text:list>
          </table:table-cell>
        </table:table-row>
      </table:table>
      <text:list xml:id="list30462190" text:continue-numbering="true" text:style-name="L1">
        <text:list-header>
          <text:p text:style-name="P20"/>
          <text:p text:style-name="P20"/>
          <text:p text:style-name="P22"><text:span text:style-name="Police_20_par_20_défaut"><text:span text:style-name="T6"/></text:span></text:p>
        </text:list-header>
      </text:list>
      <text:p text:style-name="P12">Le dossier d’inscription comprendra obligatoirement l’avis d’imposition N-1 et le dernier bulletin de salaire ou de pension.</text:p>
      <text:p text:style-name="P12">Il ne sera versé qu’une seule aide par agent et par an, au titre d’un séjour familles (pour une famille composée de deux agents fonctionnaires, une seule aide sera accordée).</text:p>
      <text:p text:style-name="P6"/>
      <text:p text:style-name="P10"/>
      <text:p text:style-name="P10"/>
      <text:p text:style-name="P11"/>
      <text:p text:style-name="P9"/>
      <text:p text:style-name="P15"/>
      <text:p text:style-name="P7"/>
      <text:p text:style-name="P7"/>
      <text:p text:style-name="P7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Retrait_20_corps_20_de_20_texte" style:display-name="Retrait corps de texte" style:family="paragraph" style:parent-style-name="Normal">
      <style:paragraph-properties fo:margin-left="1.50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20:33.71</meta:creation-date>
    <dc:date>2015-02-17T12:05:07.709000000</dc:date>
    <meta:editing-duration>PT5H28M12S</meta:editing-duration>
    <meta:editing-cycles>15</meta:editing-cycles>
    <meta:generator>OpenOffice.org/3.2$Win32 OpenOffice.org_project/320m12$Build-9483</meta:generator>
    <meta:printed-by>catherine petit</meta:printed-by>
    <meta:print-date>2014-01-22T14:54:29.92</meta:print-date>
    <meta:document-statistic meta:table-count="1" meta:image-count="0" meta:object-count="1" meta:page-count="2" meta:paragraph-count="33" meta:word-count="400" meta:character-count="2364"/>
  </office:meta>
</office:document-meta>
</file>