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P3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>
        <style:tab-stops/>
      </style:paragraph-properties>
      <style:text-properties style:font-name="Arial"/>
    </style:style>
    <style:style style:name="P4" style:family="paragraph" style:parent-style-name="Heading_20_1">
      <style:paragraph-properties>
        <style:tab-stops>
          <style:tab-stop style:position="7.401cm"/>
        </style:tab-stops>
      </style:paragraph-properties>
    </style:style>
    <style:style style:name="P5" style:family="paragraph" style:parent-style-name="Standard">
      <loext:graphic-properties draw:fill="none"/>
      <style:paragraph-properties fo:margin-left="9.1cm" fo:margin-right="0cm" fo:text-indent="0cm" style:auto-text-indent="false" fo:background-color="transparent">
        <style:tab-stops/>
      </style:paragraph-properties>
      <style:text-properties style:font-name="Arial" officeooo:rsid="000554c2" officeooo:paragraph-rsid="000978c1"/>
    </style:style>
    <style:style style:name="P6" style:family="paragraph" style:parent-style-name="Standard">
      <loext:graphic-properties draw:fill="none"/>
      <style:paragraph-properties fo:margin-left="9.1cm" fo:margin-right="0cm" fo:text-indent="0cm" style:auto-text-indent="false" fo:background-color="transparent">
        <style:tab-stops/>
      </style:paragraph-properties>
      <style:text-properties style:font-name="Arial" officeooo:rsid="000554c2"/>
    </style:style>
    <style:style style:name="P7" style:family="paragraph" style:parent-style-name="Standard">
      <loext:graphic-properties draw:fill="none"/>
      <style:paragraph-properties fo:margin-left="9.1cm" fo:margin-right="0cm" fo:text-indent="0cm" style:auto-text-indent="false" fo:background-color="transparent">
        <style:tab-stops/>
      </style:paragraph-properties>
      <style:text-properties style:font-name="Arial"/>
    </style:style>
    <style:style style:name="P8" style:family="paragraph" style:parent-style-name="Standard">
      <loext:graphic-properties draw:fill="none"/>
      <style:paragraph-properties fo:margin-left="9.1cm" fo:margin-right="0cm" fo:text-indent="0cm" style:auto-text-indent="false" fo:background-color="transparent">
        <style:tab-stops/>
      </style:paragraph-properties>
      <style:text-properties style:font-name="Arial" officeooo:rsid="000bfa0d" officeooo:paragraph-rsid="000bfa0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style:font-name="Arial"/>
    </style:style>
    <style:style style:name="P11" style:family="paragraph" style:parent-style-name="Standard" style:list-style-name="L1">
      <style:text-properties style:font-name="Arial" officeooo:rsid="000554c2" officeooo:paragraph-rsid="000554c2"/>
    </style:style>
    <style:style style:name="T1" style:family="text">
      <style:text-properties officeooo:rsid="00021e1f"/>
    </style:style>
    <style:style style:name="T2" style:family="text">
      <style:text-properties officeooo:rsid="0004f4c2"/>
    </style:style>
    <style:style style:name="T3" style:family="text">
      <style:text-properties officeooo:rsid="000554c2"/>
    </style:style>
    <style:style style:name="T4" style:family="text">
      <style:text-properties officeooo:rsid="000978c1"/>
    </style:style>
    <style:style style:name="T5" style:family="text">
      <style:text-properties style:font-name="Arial"/>
    </style:style>
    <style:style style:name="T6" style:family="text">
      <style:text-properties style:font-name="Arial" officeooo:rsid="000978c1"/>
    </style:style>
    <style:style style:name="T7" style:family="text">
      <style:text-properties style:font-name="Arial" officeooo:rsid="000554c2"/>
    </style:style>
    <style:style style:name="T8" style:family="text">
      <style:text-properties style:font-name="Arial" officeooo:rsid="000adb15"/>
    </style:style>
    <style:style style:name="T9" style:family="text">
      <style:text-properties style:font-name="Arial" officeooo:rsid="000aeeaa"/>
    </style:style>
    <style:style style:name="T10" style:family="text">
      <style:text-properties officeooo:rsid="000aee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roposition 1 : Recours gracieux</text:h>
      <text:p text:style-name="P1"/>
      <text:p text:style-name="P1">Nom, Prénom <text:tab/><text:tab/><text:tab/><text:tab/><text:tab/><text:tab/><text:tab/><text:span text:style-name="T1">À <text:s text:c="13"/></text:span>, le <text:s text:c="2"/>/ <text:s text:c="2"/>/ <text:s/></text:p>
      <text:p text:style-name="P1">Adresse administrative</text:p>
      <text:p text:style-name="P1">Corps, grade</text:p>
      <text:p text:style-name="P1"/>
      <text:p text:style-name="P3">Monsieur l’Inspecteur d’Académie</text:p>
      <text:p text:style-name="P7">Directeur des Services départementaux</text:p>
      <text:p text:style-name="P8">S/c de M. Mme l’IEN de ……………..</text:p>
      <text:p text:style-name="P5">DSDEN du Doubs</text:p>
      <text:p text:style-name="P5">26 avenue de l’Observatoire</text:p>
      <text:p text:style-name="P6">25030 Besançon</text:p>
      <text:p text:style-name="P1"/>
      <text:p text:style-name="P2">Objet : demande de révision de l’appréciation finale <text:span text:style-name="T4">faisant suite à</text:span> mon rendez-<text:span text:style-name="T2">vous</text:span> de carrière</text:p>
      <text:p text:style-name="P1"/>
      <text:p text:style-name="P1"/>
      <text:p text:style-name="P1">Monsieur l’Inspecteur d’Académie,</text:p>
      <text:p text:style-name="P1"/>
      <text:p text:style-name="Standard"><text:span text:style-name="T5">J’ai pris connaissance </text:span><text:span text:style-name="T6">le ……………… </text:span><text:span text:style-name="T5">de l’appréciation finale </text:span><text:span text:style-name="T6">faisant suite à </text:span><text:span text:style-name="T5">mon rendez-vous de carrière </text:span><text:span text:style-name="T6">men</text:span><text:span text:style-name="T5">é par Mme/M. </text:span><text:span text:style-name="T7">l’</text:span><text:span text:style-name="T5">IEN de la circonscription de………………</text:span></text:p>
      <text:p text:style-name="P1"/>
      <text:p text:style-name="Standard"><text:span text:style-name="T6">L’avis</text:span><text:span text:style-name="T5"> final </text:span><text:span text:style-name="T6">porté par vos soins sur ma valeur professionnelle </text:span><text:span text:style-name="T7">me semble</text:span><text:span text:style-name="T5"> discordant avec le compte rendu rédigé par Mme/M. l’IEN (appréciations dans chacun des domaines et appréciation littérale) au regard des é</text:span><text:span text:style-name="T8">léments</text:span><text:span text:style-name="T5"> suivants :</text:span></text:p>
      <text:list xml:id="list3400993189" text:style-name="L1">
        <text:list-item>
          <text:p text:style-name="P9"><text:span text:style-name="T5">exemple : nombre d’appréciations “très satisfaisante</text:span><text:span text:style-name="T6">s</text:span><text:span text:style-name="T5">” et “exce</text:span><text:span text:style-name="T9">llentes</text:span><text:span text:style-name="T5">” portées au référentiel de compétence du R</text:span><text:span text:style-name="T9">D</text:span><text:span text:style-name="T5">V de carrière,</text:span></text:p>
        </text:list-item>
        <text:list-item>
          <text:p text:style-name="P10">exemple : teneur de l’appréciation littérale portée par Mme/M. l’IEN sur mon RdV de carrière,</text:p>
        </text:list-item>
        <text:list-item>
          <text:p text:style-name="P10">Permanence des appréciations “favorable et très favorable” portées sur mes rapports d’inspection antérieurs (copies jointes)</text:p>
        </text:list-item>
        <text:list-item>
          <text:p text:style-name="P11">tout autre élément <text:span text:style-name="T10">relavant de votre investissement professionnel/vos qualités/l’incohérence de la situation...</text:span> pouvant étayer l’argumentation</text:p>
        </text:list-item>
      </text:list>
      <text:p text:style-name="P1"/>
      <text:p text:style-name="P1">En conséquence, je sollicite de votre bienveillance la révision de l’appréciation finale <text:span text:style-name="T3">que vous m’avez octroyée</text:span>.</text:p>
      <text:p text:style-name="P1"/>
      <text:p text:style-name="P1">Dans cette attente, <text:span text:style-name="T3">je vous prie d’agréer</text:span>, Monsieur l’Inspecteur d’Académie, l’expression de mes <text:span text:style-name="T3">respectueuses salutations</text:span>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1" fo:font-family="Arial" style:font-style-name="Gras" style:font-family-generic="swiss" style:font-pitch="variable" fo:font-size="110%" fo:font-weight="bold" style:font-size-asian="130%" style:font-weight-asian="bold" style:font-size-complex="130%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uc MAMIN</meta:initial-creator>
    <meta:creation-date>2018-09-21T18:18:50.963000000</meta:creation-date>
    <dc:date>2021-04-02T00:01:30.786191831</dc:date>
    <meta:editing-duration>PT21M50S</meta:editing-duration>
    <meta:editing-cycles>9</meta:editing-cycles>
    <meta:generator>LibreOffice/6.4.3.2$MacOSX_X86_64 LibreOffice_project/747b5d0ebf89f41c860ec2a39efd7cb15b54f2d8</meta:generator>
    <meta:document-statistic meta:table-count="0" meta:image-count="0" meta:object-count="0" meta:page-count="1" meta:paragraph-count="20" meta:word-count="212" meta:character-count="1508" meta:non-whitespace-character-count="1294"/>
  </office:meta>
</office:document-meta>
</file>