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21e1f"/>
    </style:style>
    <style:style style:name="P2" style:family="paragraph" style:parent-style-name="Standard">
      <style:text-properties style:font-name="Arial" officeooo:paragraph-rsid="0008a873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3d920" officeooo:paragraph-rsid="0003d920"/>
    </style:style>
    <style:style style:name="P5" style:family="paragraph" style:parent-style-name="Standard">
      <style:paragraph-properties fo:text-align="end" style:justify-single-word="false"/>
      <style:text-properties style:font-name="Arial" officeooo:paragraph-rsid="00098d03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officeooo:rsid="0003d920" officeooo:paragraph-rsid="0003d920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Arial" officeooo:paragraph-rsid="0008a873"/>
    </style:style>
    <style:style style:name="P9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rial" officeooo:paragraph-rsid="0008a873"/>
    </style:style>
    <style:style style:name="P10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rial" officeooo:paragraph-rsid="00098d03"/>
    </style:style>
    <style:style style:name="P11" style:family="paragraph" style:parent-style-name="Standard">
      <style:text-properties style:font-name="Arial" officeooo:paragraph-rsid="00021e1f"/>
    </style:style>
    <style:style style:name="P12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rial" officeooo:rsid="000554c2" officeooo:paragraph-rsid="00098d03"/>
    </style:style>
    <style:style style:name="P13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rial" officeooo:rsid="000ac994" officeooo:paragraph-rsid="000ac994"/>
    </style:style>
    <style:style style:name="P14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rial" officeooo:rsid="000e2995" officeooo:paragraph-rsid="000e2995"/>
    </style:style>
    <style:style style:name="T1" style:family="text">
      <style:text-properties officeooo:rsid="00021e1f"/>
    </style:style>
    <style:style style:name="T2" style:family="text">
      <style:text-properties officeooo:rsid="000554c2"/>
    </style:style>
    <style:style style:name="T3" style:family="text">
      <style:text-properties style:font-name="Arial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fo:font-style="italic" officeooo:rsid="000ac994" style:font-style-asian="italic" style:font-style-complex="italic"/>
    </style:style>
    <style:style style:name="T6" style:family="text">
      <style:text-properties style:font-name="Arial" fo:font-style="italic" officeooo:rsid="0003d920" style:font-style-asian="italic" style:font-style-complex="italic"/>
    </style:style>
    <style:style style:name="T7" style:family="text">
      <style:text-properties style:font-name="Arial" fo:font-style="italic" officeooo:rsid="000c489f" style:font-style-asian="italic" style:font-style-complex="italic"/>
    </style:style>
    <style:style style:name="T8" style:family="text">
      <style:text-properties style:font-name="Arial" officeooo:rsid="0008a873"/>
    </style:style>
    <style:style style:name="T9" style:family="text">
      <style:text-properties style:font-name="Arial" officeooo:rsid="0004c2bb"/>
    </style:style>
    <style:style style:name="T10" style:family="text">
      <style:text-properties style:font-name="Arial" officeooo:rsid="000c489f"/>
    </style:style>
    <style:style style:name="T11" style:family="text">
      <style:text-properties officeooo:rsid="0008a873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3d920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, Prénom <text:tab/><text:tab/><text:tab/><text:tab/><text:tab/><text:tab/><text:tab/></text:p>
      <text:p text:style-name="P1">Adresse administrative</text:p>
      <text:p text:style-name="P1">Corps, grade</text:p>
      <text:p text:style-name="P1"/>
      <text:p text:style-name="P5"><text:span text:style-name="T1">À <text:s text:c="14"/></text:span>, le <text:s text:c="3"/>/ <text:s text:c="2"/>/ <text:s/></text:p>
      <text:p text:style-name="P1"/>
      <text:p text:style-name="P8"><text:tab/>Monsieur l’Inspecteur d’Académie</text:p>
      <text:p text:style-name="P9"><text:tab/>Directeur des Services départementaux</text:p>
      <text:p text:style-name="P13"><text:tab/>Président de la CAPD du Doubs</text:p>
      <text:p text:style-name="P14"><text:tab/>S/c de M./Mme l’IEN de …...</text:p>
      <text:p text:style-name="P10"><text:tab/><text:span text:style-name="T2">DSDEN du Doubs</text:span></text:p>
      <text:p text:style-name="P12"><text:tab/>26 avenue de l’Observatoire</text:p>
      <text:p text:style-name="P9"><text:tab/><text:span text:style-name="T2">25030 Besançon</text:span></text:p>
      <text:p text:style-name="P2"/>
      <text:p text:style-name="P2"/>
      <text:p text:style-name="P2"/>
      <text:p text:style-name="P6"><text:span text:style-name="T7">Objet : </text:span><text:span text:style-name="T4">Saisine de la CAPD - demande de révision de l’appréciation finale </text:span><text:span text:style-name="T5">faisant suite à</text:span><text:span text:style-name="T4"> mon rendez-</text:span><text:span text:style-name="T6">vous</text:span><text:span text:style-name="T4"> de carrière</text:span></text:p>
      <text:p text:style-name="P3"/>
      <text:p text:style-name="P3"/>
      <text:p text:style-name="P3">Monsieur le <text:span text:style-name="T11">P</text:span>résident de la CAPD du département de <text:span text:style-name="T11">Doubs</text:span>,</text:p>
      <text:p text:style-name="P3"/>
      <text:p text:style-name="P6"><text:span text:style-name="T3">J</text:span><text:span text:style-name="T8">e vous ai</text:span><text:span text:style-name="T3"> adressé le xx/xx/x</text:span><text:span text:style-name="T9">x</text:span><text:span text:style-name="T3">xx un recours gracieux afin de </text:span><text:span text:style-name="T10">solliciter de votre bienveillance la modification de</text:span><text:span text:style-name="T3"> l’appréciation finale </text:span><text:span text:style-name="T10">faisant suite à</text:span><text:span text:style-name="T3"> mon rendez-vous de carrière.</text:span></text:p>
      <text:p text:style-name="P3"/>
      <text:p text:style-name="P3"><text:tab/><text:span text:style-name="T12">Sans réponse </text:span><text:span text:style-name="T13">à ce jour</text:span><text:span text:style-name="T12">, j’en conclus que celui-ci est rejeté.</text:span></text:p>
      <text:p text:style-name="P7">ou</text:p>
      <text:p text:style-name="P4"><text:tab/>Votre réponse en date du xx/xx/xxxx m’informe que celui-ci est rejeté.</text:p>
      <text:p text:style-name="P3"/>
      <text:p text:style-name="P3">En conséquence, je demande que la CAPD soit saisie de ma demande pour statuer sur ma situation en vue d’obtenir une <text:span text:style-name="T11">révision</text:span> de l’appréciation finale <text:span text:style-name="T11">que vous m’avez octroyée</text:span>.</text:p>
      <text:p text:style-name="P3"/>
      <text:p text:style-name="P3"><text:span text:style-name="T11">Je vous p</text:span>r<text:span text:style-name="T11">ie d’agréer</text:span>, Monsieur le Président de la CAPD, l’expression de mes <text:span text:style-name="T11">respectueuses salutations</text:span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1" fo:font-family="Arial" style:font-style-name="Gras" style:font-family-generic="swiss" style:font-pitch="variable" fo:font-size="110%" fo:font-weight="bold" style:font-size-asian="130%" style:font-weight-asian="bold" style:font-size-complex="130%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uc MAMIN</meta:initial-creator>
    <meta:creation-date>2018-09-21T18:18:50.963000000</meta:creation-date>
    <dc:date>2021-04-01T23:59:13.709609256</dc:date>
    <meta:editing-duration>PT22M41S</meta:editing-duration>
    <meta:editing-cycles>9</meta:editing-cycles>
    <meta:generator>LibreOffice/6.4.3.2$MacOSX_X86_64 LibreOffice_project/747b5d0ebf89f41c860ec2a39efd7cb15b54f2d8</meta:generator>
    <meta:document-statistic meta:table-count="0" meta:image-count="0" meta:object-count="0" meta:page-count="1" meta:paragraph-count="19" meta:word-count="163" meta:character-count="1038" meta:non-whitespace-character-count="856"/>
  </office:meta>
</office:document-meta>
</file>