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fo:font-size="10pt" style:font-size-asian="10pt" style:font-name-complex="Tahoma1" style:font-size-complex="10pt"/>
    </style:style>
    <style:style style:name="P2" style:family="paragraph" style:parent-style-name="Standard">
      <style:paragraph-properties fo:line-height="150%" fo:text-align="justify" style:justify-single-word="false" fo:orphans="2" fo:widows="2" fo:hyphenation-ladder-count="no-limit"/>
      <style:text-properties fo:color="#000000" style:font-name="Arial" fo:font-size="10pt" style:font-size-asian="10pt" style:font-name-complex="Tahoma1" style:font-size-complex="10pt" fo:hyphenate="true" fo:hyphenation-remain-char-count="2" fo:hyphenation-push-char-count="2"/>
    </style:style>
    <style:style style:name="P3" style:family="paragraph" style:parent-style-name="Standard">
      <style:paragraph-properties fo:line-height="150%" fo:text-align="justify" style:justify-single-word="false"/>
      <style:text-properties fo:color="#000000" style:font-name="Arial" fo:font-size="10pt" style:font-size-asian="10pt" style:language-asian="hi" style:country-asian="IN" style:font-name-complex="Tahoma1" style:font-size-complex="10pt"/>
    </style:style>
    <style:style style:name="P4" style:family="paragraph" style:parent-style-name="Text_20_body">
      <style:paragraph-properties fo:line-height="150%" fo:text-align="justify" style:justify-single-word="false"/>
      <style:text-properties style:font-name="Arial" fo:font-size="10pt" style:font-size-asian="10pt" style:font-size-complex="10pt"/>
    </style:style>
    <style:style style:name="P5"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font-name="Arial" fo:font-size="10pt" style:font-size-asian="10pt" style:font-size-complex="10pt"/>
    </style:style>
    <style:style style:name="P7" style:family="paragraph" style:parent-style-name="Standard">
      <style:paragraph-properties fo:line-height="150%" fo:text-align="justify" style:justify-single-word="false"/>
      <style:text-properties style:font-name="Arial" fo:font-size="10pt" fo:font-style="normal" style:font-size-asian="10pt" style:font-style-asian="normal" style:font-size-complex="10pt" style:font-style-complex="normal"/>
    </style:style>
    <style:style style:name="P8" style:family="paragraph" style:parent-style-name="Standard">
      <style:paragraph-properties fo:line-height="150%"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line-height="150%" fo:text-align="justify" style:justify-single-word="false"/>
      <style:text-properties style:font-name="Arial" fo:font-size="10pt" fo:font-style="italic" officeooo:rsid="0016cbe1" officeooo:paragraph-rsid="0016cbe1" style:font-size-asian="10pt" style:font-style-asian="italic" style:font-size-complex="10pt" style:font-style-complex="italic"/>
    </style:style>
    <style:style style:name="P10" style:family="paragraph" style:parent-style-name="Standard">
      <style:paragraph-properties fo:line-height="150%" fo:text-align="justify" style:justify-single-word="false"/>
      <style:text-properties fo:color="#000000" style:font-name="Arial" fo:font-size="10pt" style:font-name-asian="Arial Unicode MS" style:font-size-asian="10pt" style:font-name-complex="Tahoma1" style:font-size-complex="10pt"/>
    </style:style>
    <style:style style:name="P11" style:family="paragraph" style:parent-style-name="Standard">
      <style:paragraph-properties fo:line-height="150%" fo:text-align="justify" style:justify-single-word="false">
        <style:tab-stops>
          <style:tab-stop style:position="1.251cm"/>
        </style:tab-stops>
      </style:paragraph-properties>
      <style:text-properties fo:color="#000000" style:font-name="Arial" fo:font-size="10pt" fo:font-weight="bold" style:font-size-asian="10pt" style:font-weight-asian="bold" style:font-name-complex="Tahoma1" style:font-size-complex="10pt" style:font-weight-complex="bold"/>
    </style:style>
    <style:style style:name="P12" style:family="paragraph" style:parent-style-name="Standard" style:master-page-name="Standard">
      <style:paragraph-properties fo:line-height="150%" fo:text-align="justify" style:justify-single-word="false" style:page-number="auto">
        <style:tab-stops>
          <style:tab-stop style:position="1.251cm"/>
        </style:tab-stops>
      </style:paragraph-properties>
      <style:text-properties fo:color="#000000" style:font-name="Arial" fo:font-size="10pt" fo:font-weight="bold" style:font-size-asian="10pt" style:font-weight-asian="bold" style:font-name-complex="Tahoma1" style:font-size-complex="10pt" style:font-weight-complex="bold"/>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Arial" fo:font-size="10pt" style:font-name-asian="Arial Unicode MS" style:font-size-asian="10pt" style:font-name-complex="Tahoma1" style:font-size-complex="10pt"/>
    </style:style>
    <style:style style:name="T1" style:family="text">
      <style:text-properties fo:color="#000000" style:font-name-complex="Tahoma1"/>
    </style:style>
    <style:style style:name="T2" style:family="text">
      <style:text-properties fo:color="#000000" style:font-name-asian="Arial Unicode MS" style:font-name-complex="Tahoma1"/>
    </style:style>
    <style:style style:name="T3" style:family="text">
      <style:text-properties fo:color="#000000" officeooo:rsid="001219a9" style:font-name-asian="Arial Unicode MS" style:font-name-complex="Tahoma1"/>
    </style:style>
    <style:style style:name="T4" style:family="text">
      <style:text-properties fo:color="#000000" fo:font-style="italic" style:font-name-asian="Arial Unicode MS" style:font-style-asian="italic" style:font-name-complex="Tahoma1" style:font-style-complex="italic"/>
    </style:style>
    <style:style style:name="T5" style:family="text">
      <style:text-properties fo:font-style="normal" style:font-style-asian="normal" style:font-style-complex="normal"/>
    </style:style>
    <style:style style:name="T6" style:family="text">
      <style:text-properties officeooo:rsid="001219a9"/>
    </style:style>
    <style:style style:name="T7" style:family="text">
      <style:text-properties officeooo:rsid="0013c938"/>
    </style:style>
    <style:style style:name="T8" style:family="text">
      <style:text-properties officeooo:rsid="001410b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adame, Monsieur,</text:p>
      <text:p text:style-name="P11"/>
      <text:p text:style-name="P4"><text:span text:style-name="T1">Votre enfant n'aura pas classe le mardi 19 mars. A l'appel de plusieurs organisations syndicales et aux côtés des salariés du privé et du public, les enseignantes et les enseignants </text:span><text:span text:style-name="T2">seront en grève pour la défense de la Fonction publique et pour l'amélioration du fonctionnement de l’École que des projets de loi remettent en cause.</text:span></text:p>
      <text:p text:style-name="P4"><text:span text:style-name="T2">La Fonction publique, comme les services publics, sont indispensables au bon fonctionnement de notre pays et assurent un traitement équitable pour tous les citoyens : nous sommes donc toutes et tous concernés ! Les fon</text:span><text:span text:style-name="T3">c</text:span><text:span text:style-name="T2">tionnaires sont actuellement pris pour cible par le gouvernement avec d</text:span><text:span text:style-name="T4">es</text:span><text:span text:style-name="T2"> mesures allant à l'encontre des intérêts des usagers et des personnels.</text:span></text:p>
      <text:p text:style-name="P13">Comment améliorer <text:span text:style-name="T6">ou même préserver</text:span> la qualité des services rendus si 120 000 emplois sont supprimés dans la Fonction publique dans les 5 prochaines années ? </text:p>
      <text:p text:style-name="P13">Le recours massif à des enseignants contractuels non formés, maintenus dans la précarité va-t-il améliorer le fonctionnement de l'Ecole ? </text:p>
      <text:p text:style-name="P13">Peut-on réellement faire mieux avec moins de moyens ?</text:p>
      <text:p text:style-name="P13"/>
      <text:p text:style-name="P5">Nous souhaitons également vous alerter particulièrement sur le projet de loi Blanquer, dit « Pour une école de la confiance » qui sera bientôt soumis au vote du sénat. Ce projet contient entre autres deux mesures qui pourraient dégrader fortement le fonctionnement des écoles.</text:p>
      <text:p text:style-name="P6"/>
      <text:p text:style-name="P8">Etablissements des Savoirs Fondamentaux : </text:p>
      <text:p text:style-name="P6">Plusieurs écoles élémentaires et maternelles seraient regroupées avec le collège de leur secteur, sous l'autorité du principal de ce collège. Il n'y aurait donc plus de direction au sein de chaque école. Les parents d'élèves devraient s'adresser au collège pour toute question concernant la scolarisation de leur enfant. Leur représentation serait donc diluée au sein des conseils d'administration des collèges. Les relations quotidiennes de proximité entre parents d'élèves <text:s/>et en<text:span text:style-name="T5">seignants seraient ainsi fortement dégradées.</text:span></text:p>
      <text:p text:style-name="P7">Cela marquerait la fin du fonctionnement actuel où le conseil des maîtres peut décider en toute connaissance du contexte local, du fonctionnement de <text:span text:style-name="T6">l’</text:span>écoles animée et organisée par un directeur ou une directrice. Le principal du collège et s<text:span text:style-name="T6">on</text:span> adjoint chargé des écoles pourrait décider seul et à distance de la répartition des classes, des élèves, des manuels, des méthodes à utiliser, des projets ou des sorties scolaires, <text:span text:style-name="T6">du règlement intérieur…</text:span></text:p>
      <text:p text:style-name="P9">Nous ne savons pas aujourd’hui quelles écoles devraient être touchées en premier mais si cette loi est adoptée, la tendance serait de tendre petit à petit vers une généralisation de cette organisation !</text:p>
      <text:p text:style-name="P6"/>
      <text:p text:style-name="P8">Scolarisation obligatoire dès 3 ans <text:span text:style-name="T6">au lieu de 6 ans</text:span> :</text:p>
      <text:p text:style-name="P6">Les articles 2, 3 et 4 de la loi Blanquer introduiraient l'obligation scolaire dès 3 ans. <text:s/>Alors que 98% des enfants de 3 ans et <text:span text:style-name="T7">presque </text:span>100% des enfants de 4-5 ans sont déjà scolarisés en France, quel est donc l'effet recherché par cette loi ?</text:p>
      <text:p text:style-name="P10">Il s'agit en réalité d'un cadeau <text:span text:style-name="T7">consenti</text:span> à l'enseignement privé puisque cette loi contraindrait les communes à couvrir les dépenses de fonctionnement de toute école maternelle privée scolarisant les enfants vivant sur son territoire <text:span text:style-name="T7">alors que ce n’était pas le cas jusqu’à présent</text:span>. L'enveloppe dédiée aujourd'hui au fonctionnement des seules écoles publiques devra<text:span text:style-name="T7">it</text:span> donc dès septembre 2019 être partagée entre public et privé pour couvrir les dépenses en locaux, matériel, ATSEM, ...</text:p>
      <text:p text:style-name="P10"><text:bookmark-start text:name="_GoBack"/></text:p>
      <text:p text:style-name="P3"><text:bookmark-end text:name="_GoBack"/>L’école doit avoir les moyens d'assumer ses ambitions : s’attaquer aux inégalités scolaires et permettre la réussite de tous les élèves. </text:p>
      <text:p text:style-name="P2"/>
      <text:p text:style-name="P1"><text:span text:style-name="T8">Je compte</text:span> sur votre compréhension et sur votre sout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loext:graphic-properties draw:fill="solid" draw:fill-color="#ffffff" draw:opacity="100%"/>
      <style:paragraph-properties fo:orphans="0" fo:widows="0" fo:hyphenation-ladder-count="no-limit" fo:background-color="#ffffff" fo:keep-with-next="always"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O-Normal" style:family="paragraph" style:default-outline-level="" style:list-style-name="">
      <loext:graphic-properties draw:fill="solid" draw:fill-color="#ffffff" draw:opacity="100%"/>
      <style:paragraph-properties fo:orphans="0" fo:widows="0" fo:hyphenation-ladder-count="no-limit" fo:background-color="#ffffff" fo:keep-with-next="always" style:writing-mode="lr-tb"/>
      <style:text-properties style:use-window-font-color="true" fo:hyphenate="false" fo:hyphenation-remain-char-count="2" fo:hyphenation-push-char-count="2"/>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10</meta:editing-cycles>
    <meta:creation-date>2019-03-11T11:15:00</meta:creation-date>
    <dc:date>2019-03-14T06:52:02.210488352</dc:date>
    <dc:language>fr-FR</dc:language>
    <meta:editing-duration>PT2H20M58S</meta:editing-duration>
    <meta:generator>LibreOffice/5.1.5.2$MacOSX_X86_64 LibreOffice_project/7a864d8825610a8c07cfc3bc01dd4fce6a9447e5</meta:generator>
    <meta:printed-by>Romain Champion</meta:printed-by>
    <meta:print-date>2019-03-12T13:51:29.09</meta:print-date>
    <meta:document-statistic meta:table-count="0" meta:image-count="0" meta:object-count="0" meta:page-count="1" meta:paragraph-count="16" meta:word-count="554" meta:character-count="3532" meta:non-whitespace-character-count="298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C230E1C.dotm" xlink:href=""/>
  </office:meta>
</office:document-meta>
</file>