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margin-left="8.255cm" fo:margin-right="-0.314cm" fo:text-indent="0cm" style:auto-text-indent="false"/>
    </style:style>
    <style:style style:name="P3" style:family="paragraph" style:parent-style-name="Standard">
      <style:paragraph-properties fo:margin-left="8.255cm" fo:margin-right="-0.314cm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4.233cm" fo:margin-right="1.591cm" fo:text-indent="0cm" style:auto-text-indent="false"/>
    </style:style>
    <style:style style:name="P5" style:family="paragraph" style:parent-style-name="Standard">
      <style:paragraph-properties fo:margin-left="4.233cm" fo:margin-right="1.591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7.992cm" style:type="right"/>
        </style:tab-stops>
      </style:paragraph-properties>
      <style:text-properties fo:color="#ff0000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/ Mme XXXX<text:tab/>Date </text:p>
      <text:p text:style-name="P1">adresse</text:p>
      <text:p text:style-name="P1"/>
      <text:p text:style-name="Standard"/>
      <text:p text:style-name="Standard"/>
      <text:p text:style-name="P2">A</text:p>
      <text:p text:style-name="P2">M. le Directeur Académique </text:p>
      <text:p text:style-name="P2">des services de l'éducation nationale</text:p>
      <text:p text:style-name="P3">Chef des services départementaux de l’Education nationale</text:p>
      <text:p text:style-name="P3">Président de la Commission administrative paritaire</text:p>
      <text:p text:style-name="P3">26 Avenue de l'observatoire</text:p>
      <text:p text:style-name="P3">25030 BESANCON Cedex</text:p>
      <text:p text:style-name="P4"/>
      <text:p text:style-name="P4"/>
      <text:p text:style-name="P4"/>
      <text:p text:style-name="P4"/>
      <text:p text:style-name="P4"/>
      <text:p text:style-name="P4"/>
      <text:p text:style-name="P4">Monsieur le Directeur Académique,</text:p>
      <text:p text:style-name="P4"/>
      <text:p text:style-name="P5">Suite à votre refus de m’accorder un service à temps partiel <text:s/>(<text:span text:style-name="T1">quotité à préciser</text:span>) à compter de la rentrée scolaire 2015, et conformément à l’article 25 du décret 82-451 du 28/05/82 relatif aux commissions administratives paritaires, je sollicite l'examen de mon dossier de demande de temps partiel par la CAPD.</text:p>
      <text:p text:style-name="P5"/>
      <text:p text:style-name="P5">Veuillez trouver ci-joint, les motifs de ma demande.</text:p>
      <text:p text:style-name="P5"/>
      <text:p text:style-name="P5"/>
      <text:p text:style-name="P5"/>
      <text:p text:style-name="P5"/>
      <text:p text:style-name="P5">Comptant sur votre compréhension, veuillez agréer, Monsieur le Directeur Académique, l’expression de toute ma considéra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me DUPONT</dc:title>
    <meta:initial-creator>SNUIPP</meta:initial-creator>
    <meta:creation-date>2015-03-06T10:02:00</meta:creation-date>
    <dc:creator>Snuipp </dc:creator>
    <dc:date>2015-05-21T11:32:07</dc:date>
    <meta:editing-cycles>4</meta:editing-cycles>
    <meta:editing-duration>PT25M36S</meta:editing-duration>
    <meta:document-statistic meta:table-count="0" meta:image-count="0" meta:object-count="0" meta:page-count="1" meta:paragraph-count="13" meta:word-count="112" meta:character-count="764"/>
    <meta:generator>OpenOffice/4.1.0$Win32 OpenOffice.org_project/410m18$Build-9764</meta:generator>
  </office:meta>
</office:document-meta>
</file>